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CENTRE EQUESTRE LA GRANDE BASTIDE</text:p>
      <text:p text:style-name="Standard">2305 RTE DE LA RIVIERE</text:p>
      <text:p text:style-name="Standard">04120 PEYROULES</text:p>
      <text:p text:style-name="Standard">MR DAGNINO PAUL</text:p>
      <text:p text:style-name="Standard">0614091481</text:p>
      <text:p text:style-name="Standard">paul.dagnino@wanadoo.fr</text:p>
      <text:p text:style-name="Standard"/>
      <text:p text:style-name="Standard"/>
      <text:p text:style-name="Standard"/>
      <text:p text:style-name="Standard"><text:s text:c="53"/>OFFRE D EMPLOI</text:p>
      <text:p text:style-name="Standard"/>
      <text:p text:style-name="Standard"><text:s/>1</text:p>
      <text:p text:style-name="Standard">CENTRE EQUESTRE FAMILIALE PROCHE DES GORGES DU VERDON 10 MN DE CASTELLANE <text:s/>RECHERCHE DIPLOME A.T.E OU BPJEPS TOURISME EQUESTRE CDD</text:p>
      <text:p text:style-name="Standard">POUR LA SAISON JUI LLET AOUT 2023 <text:s/>LOGE NOURRI PLUS SALAIRE SMIC DEBUTANT ACCEPTE MISSION <text:s/>ACCOMPAGNER LES CLIENTS EN RANDONNEE L EMPLOYE NE FERA NI LES SOINS NI LES BOXES DES EQUIDEES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37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Morgante</meta:initial-creator>
    <meta:creation-date>2023-05-11T09:59:03.85</meta:creation-date>
    <dc:date>2023-05-11T11:07:53.66</dc:date>
    <dc:creator>Marie Morgante</dc:creator>
    <meta:editing-duration>PT15M5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1" meta:word-count="73" meta:character-count="538"/>
  </office:meta>
</office:document-meta>
</file>